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E1000000E1C04424E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miri" svg:font-family="Amiri" style:font-pitch="variable"/>
    <style:font-face style:name="Amiri1" svg:font-family="Amiri" style:font-family-generic="swiss"/>
    <style:font-face style:name="Arial Narrow" svg:font-family="'Arial Narrow'" style:font-family-generic="roman"/>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style:font-name="Amiri" fo:font-size="7pt" fo:language="fr" fo:country="FR" officeooo:rsid="00171840" officeooo:paragraph-rsid="00171840" style:font-size-asian="7pt" style:font-name-complex="Amiri" style:font-size-complex="7pt"/>
    </style:style>
    <style:style style:name="P2" style:family="paragraph" style:parent-style-name="Header">
      <style:paragraph-properties fo:text-align="center" style:justify-single-word="false"/>
      <style:text-properties style:font-name="Amiri" fo:font-size="7pt" fo:language="fr" fo:country="FR" officeooo:rsid="00171840" officeooo:paragraph-rsid="00181ab4" style:font-size-asian="7pt" style:font-name-complex="Amiri" style:font-size-complex="7pt"/>
    </style:style>
    <style:style style:name="P3" style:family="paragraph" style:parent-style-name="Header">
      <style:paragraph-properties fo:text-align="center" style:justify-single-word="false"/>
      <style:text-properties style:font-name="Amiri" fo:font-size="7pt" fo:language="fr" fo:country="FR" fo:font-weight="normal" officeooo:rsid="00171840" officeooo:paragraph-rsid="00181ab4" style:font-size-asian="7pt" style:font-weight-asian="normal" style:font-name-complex="Amiri" style:font-size-complex="7pt" style:font-weight-complex="normal"/>
    </style:style>
    <style:style style:name="P4" style:family="paragraph" style:parent-style-name="Header">
      <style:paragraph-properties fo:text-align="start" style:justify-single-word="false"/>
      <style:text-properties style:font-name="Amiri" fo:font-size="7pt" fo:language="fr" fo:country="FR" fo:font-weight="normal" officeooo:rsid="00171840" officeooo:paragraph-rsid="00171840" style:font-size-asian="7pt" style:font-weight-asian="normal" style:font-name-complex="Amiri" style:font-size-complex="7pt" style:font-weight-complex="normal"/>
    </style:style>
    <style:style style:name="P5" style:family="paragraph" style:parent-style-name="Header">
      <style:paragraph-properties fo:text-align="start" style:justify-single-word="false" fo:break-before="page"/>
      <style:text-properties style:font-name="Amiri" fo:font-size="7pt" fo:language="fr" fo:country="FR" fo:font-weight="bold" officeooo:rsid="00171840" officeooo:paragraph-rsid="00171840" style:font-size-asian="7pt" style:font-weight-asian="bold" style:font-name-complex="Amiri" style:font-size-complex="7pt" style:font-weight-complex="bold"/>
    </style:style>
    <style:style style:name="P6" style:family="paragraph" style:parent-style-name="Standard">
      <style:text-properties style:font-name="Amiri" fo:font-size="8pt" fo:language="fr" fo:country="FR" fo:font-style="normal" fo:font-weight="bold" officeooo:rsid="00181ab4" officeooo:paragraph-rsid="00181ab4" style:font-size-asian="7pt" style:font-style-asian="normal" style:font-weight-asian="bold" style:font-size-complex="8pt" style:font-style-complex="normal" style:font-weight-complex="bold"/>
    </style:style>
    <style:style style:name="P7" style:family="paragraph" style:parent-style-name="Standard">
      <style:paragraph-properties fo:text-align="end" style:justify-single-word="false" style:writing-mode="rl-tb"/>
      <style:text-properties style:font-name="Amiri" fo:font-size="8pt" fo:language="fr" fo:country="FR" fo:font-style="normal" fo:font-weight="bold" officeooo:rsid="001a3bd5" officeooo:paragraph-rsid="00181ab4" style:font-size-asian="7pt" style:font-style-asian="normal" style:font-weight-asian="bold" style:font-size-complex="16pt" style:font-style-complex="normal" style:font-weight-complex="bold"/>
    </style:style>
    <style:style style:name="P8" style:family="paragraph" style:parent-style-name="Footer">
      <style:paragraph-properties fo:text-align="end" style:justify-single-word="false"/>
      <style:text-properties fo:language="fr" fo:country="FR"/>
    </style:style>
    <style:style style:name="P9" style:family="paragraph" style:parent-style-name="Heading_20_3">
      <style:text-properties officeooo:paragraph-rsid="00347a3c"/>
    </style:style>
    <style:style style:name="P10" style:family="paragraph" style:parent-style-name="Heading_20_3">
      <style:paragraph-properties fo:margin-top="2.47mm" fo:margin-bottom="2.12mm" style:contextual-spacing="false"/>
    </style:style>
    <style:style style:name="P11" style:family="paragraph" style:parent-style-name="Text_20_body">
      <style:paragraph-properties fo:text-align="center" style:justify-single-word="false"/>
      <style:text-properties fo:font-weight="bold" officeooo:paragraph-rsid="00336e3f"/>
    </style:style>
    <style:style style:name="P12" style:family="paragraph" style:parent-style-name="Text_20_body">
      <style:paragraph-properties fo:text-align="start" style:justify-single-word="false"/>
      <style:text-properties fo:font-weight="bold" officeooo:paragraph-rsid="00356dbf"/>
    </style:style>
    <style:style style:name="P13" style:family="paragraph" style:parent-style-name="Text_20_body">
      <style:text-properties fo:font-style="italic"/>
    </style:style>
    <style:style style:name="P14" style:family="paragraph" style:parent-style-name="Text_20_body">
      <style:text-properties fo:font-style="italic" officeooo:paragraph-rsid="0035899b"/>
    </style:style>
    <style:style style:name="P15" style:family="paragraph" style:parent-style-name="Heading_20_1">
      <style:paragraph-properties fo:text-align="center" style:justify-single-word="false">
        <style:tab-stops>
          <style:tab-stop style:position="15.72mm"/>
          <style:tab-stop style:position="80.01mm" style:type="center"/>
        </style:tab-stops>
      </style:paragraph-properties>
      <style:text-properties style:font-name="FreeSerif" fo:language="fr" fo:country="FR" officeooo:paragraph-rsid="00336e3f"/>
    </style:style>
    <style:style style:name="P16" style:family="paragraph" style:parent-style-name="Standard">
      <style:paragraph-properties fo:text-align="center" style:justify-single-word="false">
        <style:tab-stops>
          <style:tab-stop style:position="15.72mm"/>
          <style:tab-stop style:position="80.01mm" style:type="center"/>
        </style:tab-stops>
      </style:paragraph-properties>
      <style:text-properties fo:language="fr" fo:country="FR"/>
    </style:style>
    <style:style style:name="P17" style:family="paragraph" style:parent-style-name="Standard">
      <style:paragraph-properties fo:text-align="center" style:justify-single-word="false">
        <style:tab-stops>
          <style:tab-stop style:position="15.72mm"/>
          <style:tab-stop style:position="80.01mm" style:type="center"/>
        </style:tab-stops>
      </style:paragraph-properties>
      <style:text-properties style:font-name="FreeSerif" fo:font-size="11pt" fo:language="fr" fo:country="FR" style:font-size-asian="11pt" style:font-size-complex="11pt"/>
    </style:style>
    <style:style style:name="P18" style:family="paragraph" style:parent-style-name="Text_20_body" style:list-style-name="L1"/>
    <style:style style:name="P19" style:family="paragraph" style:parent-style-name="Text_20_body" style:list-style-name="L1">
      <style:text-properties fo:font-weight="bold"/>
    </style:style>
    <style:style style:name="P20" style:family="paragraph" style:parent-style-name="Text_20_body" style:list-style-name="L2">
      <style:text-properties fo:font-weight="bold"/>
    </style:style>
    <style:style style:name="P21" style:family="paragraph" style:parent-style-name="Text_20_body" style:list-style-name="L2">
      <style:text-properties fo:font-weight="bold" officeooo:rsid="0035899b" officeooo:paragraph-rsid="0035899b" style:font-weight-asian="bold" style:font-weight-complex="bold"/>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text-properties officeooo:paragraph-rsid="0035899b"/>
    </style:style>
    <style:style style:name="P26" style:family="paragraph" style:parent-style-name="Text_20_body" style:list-style-name="L5">
      <style:paragraph-properties fo:margin-top="0mm" fo:margin-bottom="2.47mm" style:contextual-spacing="false"/>
      <style:text-properties fo:font-size="11pt" fo:font-style="italic" style:font-size-asian="11pt" style:font-size-complex="11pt"/>
    </style:style>
    <style:style style:name="P27" style:family="paragraph" style:parent-style-name="Text_20_body" style:list-style-name="L5">
      <style:text-properties fo:font-size="11pt" fo:font-style="italic" style:font-size-asian="11pt" style:font-size-complex="11pt"/>
    </style:style>
    <style:style style:name="P28" style:family="paragraph" style:parent-style-name="Text_20_body" style:list-style-name="L5">
      <style:text-properties fo:font-size="11pt" fo:font-style="italic" officeooo:rsid="0036f186" officeooo:paragraph-rsid="0036f186" style:font-size-asian="11pt" style:font-size-complex="11pt"/>
    </style:style>
    <style:style style:name="P29" style:family="paragraph" style:parent-style-name="Text_20_body" style:list-style-name="L5">
      <style:text-properties fo:font-style="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56dbf" style:font-weight-asian="bold" style:font-weight-complex="bold"/>
    </style:style>
    <style:style style:name="T4" style:family="text">
      <style:text-properties fo:font-weight="bold" officeooo:rsid="00356dbf"/>
    </style:style>
    <style:style style:name="T5" style:family="text">
      <style:text-properties style:font-name-complex="Amiri"/>
    </style:style>
    <style:style style:name="T6" style:family="text">
      <style:text-properties style:font-name="Arial Narrow"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style="italic" fo:font-weight="bold"/>
    </style:style>
    <style:style style:name="T8" style:family="text">
      <style:text-properties fo:font-style="italic" fo:font-weight="bold" officeooo:rsid="002ae8e2" style:font-style-asian="italic" style:font-weight-asian="bold" style:font-name-complex="Amiri1" style:language-complex="ar" style:country-complex="DZ" style:font-style-complex="italic" style:font-weight-complex="bold"/>
    </style:style>
    <style:style style:name="T9" style:family="text">
      <style:text-properties fo:font-style="italic" fo:font-weight="normal" officeooo:rsid="00356dbf" style:font-style-asian="italic" style:font-weight-asian="normal" style:font-style-complex="italic" style:font-weight-complex="normal"/>
    </style:style>
    <style:style style:name="T10" style:family="text">
      <style:text-properties fo:font-size="11pt" style:font-size-asian="11pt" style:font-size-complex="11pt"/>
    </style:style>
    <style:style style:name="T11" style:family="text">
      <style:text-properties fo:font-size="11pt" officeooo:rsid="0036f186" style:font-size-asian="11pt" style:font-size-complex="11pt"/>
    </style:style>
    <style:style style:name="T12" style:family="text">
      <style:text-properties fo:font-size="11pt" officeooo:rsid="00356dbf" style:font-size-asian="11pt" style:font-size-complex="11pt"/>
    </style:style>
    <style:style style:name="T13" style:family="text">
      <style:text-properties fo:font-size="11pt" officeooo:rsid="0038a8ce" style:font-size-asian="11pt" style:font-size-complex="11pt"/>
    </style:style>
    <style:style style:name="T14" style:family="text">
      <style:text-properties fo:font-size="11pt" fo:font-weight="bold" officeooo:rsid="0036b051" style:font-size-asian="11pt" style:font-weight-asian="bold" style:font-size-complex="11pt" style:font-weight-complex="bold"/>
    </style:style>
    <style:style style:name="T15" style:family="text">
      <style:text-properties fo:font-size="11pt" fo:font-weight="bold" officeooo:rsid="0038a8ce" style:font-size-asian="11pt" style:font-weight-asian="bold" style:font-size-complex="11pt" style:font-weight-complex="bold"/>
    </style:style>
    <style:style style:name="T16" style:family="text">
      <style:text-properties fo:font-size="11pt" fo:font-weight="normal" officeooo:rsid="0036b051" style:font-size-asian="11pt" style:font-weight-asian="normal" style:font-size-complex="11pt" style:font-weight-complex="normal"/>
    </style:style>
    <style:style style:name="T17" style:family="text">
      <style:text-properties fo:font-size="11pt" fo:font-weight="normal" officeooo:rsid="0038a8ce" style:font-size-asian="11pt" style:font-weight-asian="normal" style:font-size-complex="11pt" style:font-weight-complex="normal"/>
    </style:style>
    <style:style style:name="T18" style:family="text">
      <style:text-properties officeooo:rsid="00356dbf"/>
    </style:style>
    <style:style style:name="T19" style:family="text">
      <style:text-properties fo:font-weight="normal" style:font-weight-asian="normal" style:font-weight-complex="normal"/>
    </style:style>
    <style:style style:name="T20" style:family="text">
      <style:text-properties fo:font-weight="normal" officeooo:rsid="0035899b" style:font-weight-asian="normal" style:font-weight-complex="normal"/>
    </style:style>
    <style:style style:name="T21" style:family="text">
      <style:text-properties officeooo:rsid="0035899b"/>
    </style:style>
    <style:style style:name="T22" style:family="text">
      <style:text-properties fo:font-style="normal" style:font-style-asian="normal" style:font-style-complex="normal"/>
    </style:style>
    <style:style style:name="T23" style:family="text">
      <style:text-properties fo:font-style="normal" fo:font-weight="bold" officeooo:rsid="0035899b" style:font-style-asian="normal" style:font-weight-asian="bold" style:font-style-complex="normal" style:font-weight-complex="bold"/>
    </style:style>
    <style:style style:name="T24" style:family="text">
      <style:text-properties officeooo:rsid="0036b051"/>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epartment of Postgraduate Studies and Scientific Research, <text:s text:c="63"/><text:span text:style-name="T5">مديرية التكوين في ما بعد التدرج و البحث العلمي <text:s/></text:span></text:p>
      <text:p text:style-name="P6"><text:s text:c="13"/>Technological Development, Innovation <text:s text:c="94"/><text:span text:style-name="T5">التطوير التكنولوجي و الابتكار <text:s/></text:span></text:p>
      <text:p text:style-name="P6"><text:span text:style-name="T5"><text:s text:c="16"/>and Promotion of Entrepreneurship</text:span><text:bookmark-start text:name="__DdeLink__0_2979461463"/><text:span text:style-name="T5"> </text:span><text:bookmark-end text:name="__DdeLink__0_2979461463"/><text:span text:style-name="T5"><text:s text:c="104"/>وترقية المقاولاتية</text:span></text:p>
      <text:p text:style-name="P7"/>
      <text:p text:style-name="P16" loext:marker-style-name="T6"><text:span text:style-name="T6"/></text:p>
      <text:h text:style-name="P15" text:outline-level="1" loext:marker-style-name="T6"><text:span text:style-name="T8">Fiche de Candidature : Prix INNOV8 ESSAT</text:span></text:h>
      <text:p text:style-name="P11">Édition 2026</text:p>
      <text:p text:style-name="P12"><text:span text:style-name="T18">Important : </text:span><text:span text:style-name="T9">Avant de renseigner cette fiche, veuillez vous référer aux instructions placées à la fin de ce document.</text:span></text:p>
      <text:h text:style-name="Heading_20_3" text:outline-level="3">I. Identification du Projet</text:h>
      <text:list text:style-name="L1">
        <text:list-item>
          <text:p text:style-name="P18"><text:span text:style-name="T1">Titre du projet :</text:span> _________________________________________________</text:p>
        </text:list-item>
        <text:list-item>
          <text:p text:style-name="P18"><text:span text:style-name="T1">Catégorie de candidature :</text:span> (Cochez <text:span text:style-name="T2">la case</text:span> correspondante)</text:p>
          <text:list>
            <text:list-item>
              <text:p text:style-name="P18">[ ] Innovation Technologique</text:p>
            </text:list-item>
            <text:list-item>
              <text:p text:style-name="P18">[ ] Impact Socio-économique</text:p>
            </text:list-item>
            <text:list-item>
              <text:p text:style-name="P18">[ ] Impact Environnemental</text:p>
            </text:list-item>
          </text:list>
        </text:list-item>
        <text:list-item>
          <text:p text:style-name="P19">Membres de l'équipe (Binôme ou individuel) :</text:p>
          <text:list>
            <text:list-item text:start-value="1">
              <text:p text:style-name="P18">Nom &amp; Prénom : ____________________ Matricule : __________</text:p>
            </text:list-item>
            <text:list-item>
              <text:p text:style-name="P18">Nom &amp; Prénom : ____________________ Matricule : __________</text:p>
            </text:list-item>
          </text:list>
        </text:list-item>
        <text:list-item>
          <text:p text:style-name="P18"><text:span text:style-name="T1">Spécialité :</text:span> _________________________________________</text:p>
        </text:list-item>
        <text:list-item>
          <text:p text:style-name="P18"><text:span text:style-name="T1">Encadreur(s) du PFE :</text:span> ____________________________________________</text:p>
        </text:list-item>
      </text:list>
      <text:h text:style-name="P9" text:outline-level="3">II. <text:bookmark-start text:name="__DdeLink__26425_1102196596"/>Résumé Exécutif<text:bookmark-end text:name="__DdeLink__26425_1102196596"/> et Présentation Multimédia</text:h>
      <text:p text:style-name="P14"><text:span text:style-name="T21"><text:tab/></text:span><text:span text:style-name="T23">II. 1. Résumé Exécutif:</text:span></text:p>
      <text:p text:style-name="P14"><text:tab/><text:span text:style-name="T22">Décrivez brièvement le problème identifié, la solution technique proposée et son caractère <text:tab/>innovant (300 mots max).</text:span></text:p>
      <text:list text:style-name="L2">
        <text:list-header>
          <text:p text:style-name="P20"><text:span text:style-name="T21">II. 2. </text:span>Vidéo de présentation du projet :</text:p>
          <text:list>
            <text:list-item>
              <text:p text:style-name="P22"><text:span text:style-name="T1">Durée maximale :</text:span> 90 secondes (1 minute 30).</text:p>
            </text:list-item>
            <text:list-item>
              <text:p text:style-name="P22"><text:span text:style-name="T1">Format </text:span><text:span text:style-name="T4">technique </text:span><text:span text:style-name="T1">exigé :</text:span> <text:span text:style-name="T18">fichier </text:span><text:span text:style-name="T2">.</text:span><text:span text:style-name="T3">webm </text:span><text:span text:style-name="T20">en Full HD (1080p)</text:span></text:p>
            </text:list-item>
            <text:list-item>
              <text:p text:style-name="P21">Taille maximale de la vidéo : <text:span text:style-name="T19">50 Mo</text:span></text:p>
            </text:list-item>
            <text:list-item>
              <text:p text:style-name="P22"><text:span text:style-name="T1">Mode de dépôt :</text:span> Veuillez insérer ci-dessous le lien de téléchargement <text:span text:style-name="T18">qui doit rester en accès libre </text:span><text:span text:style-name="T24">jusqu’à la date de dépôt</text:span>: <text:span text:style-name="T21">Google Drive, Dropbox, WeTransfere, ...</text:span></text:p>
            </text:list-item>
          </text:list>
        </text:list-header>
      </text:list>
      <text:h text:style-name="Heading_20_3" text:outline-level="3"><text:soft-page-break/>III. Critères d'Évaluation</text:h>
      <text:p text:style-name="P13">Veuillez répondre de manière concise aux points suivants :</text:p>
      <text:list text:style-name="L3">
        <text:list-item>
          <text:p text:style-name="P23"><text:span text:style-name="T1">Originalité &amp; Innovation :</text:span> En quoi votre approche diffère-t-elle des solutions existantes ?</text:p>
        </text:list-item>
        <text:list-item>
          <text:p text:style-name="P23"><text:span text:style-name="T1">Faisabilité Technique :</text:span> Quelles technologies ont été utilisées pour la mise en œuvre ? (Précisez l'usage d'outils comme 3D, métrologie, logiciels libres, etc.)</text:p>
        </text:list-item>
        <text:list-item>
          <text:p text:style-name="P23"><text:span text:style-name="T1">Viabilité Économique / Impact Social :</text:span> Quel est l'apport concret pour la société ou l'industrie de pointe ?</text:p>
        </text:list-item>
      </text:list>
      <text:h text:style-name="Heading_20_3" text:outline-level="3">IV. Engagement et Signature</text:h>
      <text:p text:style-name="P13">Par la signature de cette fiche, les candidats attestent sur l'honneur que le projet est le fruit de leur travail personnel dans le cadre du PFE et qu'ils acceptent le règlement du prix INNOV8 ESSAT.</text:p>
      <text:list text:style-name="L4">
        <text:list-item>
          <text:p text:style-name="P24"><text:span text:style-name="T1">Signature des candidats :</text:span> ____________________ <text:span text:style-name="T1">Date :</text:span> <text:span text:style-name="T7"><text:s text:c="9"/></text:span><text:bookmark-start text:name="__DdeLink__26427_1102196596"/><text:span text:style-name="T7">/ <text:s text:c="6"/>/ </text:span>2026<text:bookmark-end text:name="__DdeLink__26427_1102196596"/></text:p>
        </text:list-item>
        <text:list-item>
          <text:p text:style-name="P25"><text:span text:style-name="T1">Visa de l'encadreur :</text:span> ________________________ <text:span text:style-name="T1">Date :</text:span> <text:s text:c="8"/><text:span text:style-name="T7">/ <text:s text:c="6"/>/ </text:span>2026</text:p>
        </text:list-item>
      </text:list>
      <text:h text:style-name="Heading_20_3" text:outline-level="3"/>
      <text:h text:style-name="Heading_20_3" text:outline-level="3"/>
      <text:h text:style-name="P10" text:outline-level="3">Instructions pour les étudiants :</text:h>
      <text:list text:style-name="L5">
        <text:list-item>
          <text:p text:style-name="P26">Veuillez remplir ce formulaire en utilisant exclusivement la suite <text:span text:style-name="T1">LibreOffice</text:span> (format .odt).</text:p>
        </text:list-item>
        <text:list-item>
          <text:p text:style-name="P27">Police recommandée : <text:span text:style-name="T1">FreeSerif</text:span> (français/anglais) et <text:span text:style-name="T1">Amiri</text:span> (arabe).</text:p>
        </text:list-item>
        <text:list-item>
          <text:p text:style-name="P28">La fiche de candidature et la vidéo de présentation <text:span text:style-name="T2">peuvent être présentées en</text:span> <text:span text:style-name="T2">anglais</text:span>.</text:p>
        </text:list-item>
        <text:list-item>
          <text:p text:style-name="P29"><text:span text:style-name="T10">Le dossier complet doit être </text:span><text:span text:style-name="T13">au plus tard</text:span><text:span text:style-name="T16"> </text:span><text:span text:style-name="T17">le</text:span><text:span text:style-name="T16"> </text:span><text:span text:style-name="T14">1</text:span><text:span text:style-name="T15">6</text:span><text:span text:style-name="T14"> juin 2026 </text:span><text:span text:style-name="T12">à l’adresse </text:span><text:a xlink:type="simple" xlink:href="mailto:khefif.essat@gmail.com" text:style-name="Internet_20_link" text:visited-style-name="Visited_20_Internet_20_Link"><text:span text:style-name="T12">khefif.essat@gmail.com</text:span></text:a></text:p>
        </text:list-item>
      </text:list>
      <text:p text:style-name="P17" loext:marker-style-name="T6"><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miri" svg:font-family="Amiri" style:font-pitch="variable"/>
    <style:font-face style:name="Amiri1" svg:font-family="Amiri" style:font-family-generic="swiss"/>
    <style:font-face style:name="Arial Narrow" svg:font-family="'Arial Narrow'" style:font-family-generic="roman"/>
    <style:font-face style:name="Calibri" svg:font-family="Calibri" style:font-family-generic="roman"/>
    <style:font-face style:name="Calibri1" svg:font-family="Calibri" style:font-family-generic="system" style:font-pitch="variable"/>
    <style:font-face style:name="Courier New" svg:font-family="'Courier New'" style:font-family-generic="roman"/>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List_20_Paragraph" style:display-name="List Paragraph" style:family="paragraph" style:parent-style-name="Standard">
      <style:paragraph-properties fo:margin-left="12.7mm" fo:margin-top="0mm" fo:margin-bottom="3.53mm" style:contextual-spacing="true"/>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Arabic" style:font-family-complex="'Noto Sans Arabic'"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Arabic" style:font-family-complex="'Noto Sans Arabic'"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roman"/>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roman"/>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roman"/>
    </style:style>
    <style:style style:name="ListLabel_20_81" style:display-name="ListLabel 81" style:family="text"/>
    <style:style style:name="ListLabel_20_100" style:display-name="ListLabel 100" style:family="text">
      <style:text-properties fo:font-weight="bold" style:font-weight-asian="bold"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weight-asian="bold" style:font-weight-complex="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9" style:display-name="ListLabel 19" style:family="text">
      <style:text-properties style:font-name-asian="Calibri1" style:font-family-asian="Calibri" style:font-family-generic-asian="system" style:font-pitch-asian="variable" style:font-name-complex="Calibri" style:font-family-complex="Calibri" style:font-family-generic-complex="roman"/>
    </style:style>
    <style:style style:name="ListLabel_20_20" style:display-name="ListLabel 20" style:family="text">
      <style:text-properties style:font-name-complex="Courier New" style:font-family-complex="'Courier New'" style:font-family-generic-complex="roman"/>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roman"/>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roman"/>
    </style:style>
    <style:style style:name="ListLabel_20_27" style:display-name="ListLabel 2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6.35mm" fo:margin-left="12.7mm"/>
        </style:list-level-properties>
        <style:text-properties fo:font-family="Wingdings"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number text:level="1" text:style-name="ListLabel_20_100" loext:num-list-format="%1%- " style:num-suffix="- "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number text:level="1" text:style-name="ListLabel_20_109" loext:num-list-format="%1%- " style:num-suffix="- "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6.35mm" fo:margin-left="19.05mm"/>
        </style:list-level-properties>
        <style:text-properties fo:font-family="Calibri"/>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6.35mm" fo:margin-left="31.75m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6.35mm" fo:margin-left="44.45m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6.35mm" fo:margin-left="57.15m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6.35mm" fo:margin-left="69.85m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6.35mm" fo:margin-left="82.55m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6.35mm" fo:margin-left="95.25m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6.35mm" fo:margin-left="107.95m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6.35mm" fo:margin-left="120.65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text:style-name="ListLabel_20_118" loext:num-list-format="%1%- " style:num-suffix="- "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miri" fo:font-size="7pt" fo:language="fr" fo:country="FR" officeooo:rsid="00171840" officeooo:paragraph-rsid="00171840" style:font-size-asian="7pt" style:font-name-complex="Amiri" style:font-size-complex="7pt"/>
    </style:style>
    <style:style style:name="MP2" style:family="paragraph" style:parent-style-name="Header">
      <style:paragraph-properties fo:text-align="center" style:justify-single-word="false"/>
      <style:text-properties style:font-name="Amiri" fo:font-size="7pt" fo:language="fr" fo:country="FR" officeooo:rsid="00171840" officeooo:paragraph-rsid="00181ab4" style:font-size-asian="7pt" style:font-name-complex="Amiri" style:font-size-complex="7pt"/>
    </style:style>
    <style:style style:name="MP3" style:family="paragraph" style:parent-style-name="Header">
      <style:paragraph-properties fo:text-align="center" style:justify-single-word="false"/>
      <style:text-properties style:font-name="Amiri" fo:font-size="7pt" fo:language="fr" fo:country="FR" fo:font-weight="normal" officeooo:rsid="00171840" officeooo:paragraph-rsid="00181ab4" style:font-size-asian="7pt" style:font-weight-asian="normal" style:font-name-complex="Amiri" style:font-size-complex="7pt" style:font-weight-complex="normal"/>
    </style:style>
    <style:style style:name="MP4" style:family="paragraph" style:parent-style-name="Header">
      <style:paragraph-properties fo:text-align="start" style:justify-single-word="false"/>
      <style:text-properties style:font-name="Amiri" fo:font-size="7pt" fo:language="fr" fo:country="FR" fo:font-weight="normal" officeooo:rsid="00171840" officeooo:paragraph-rsid="00171840" style:font-size-asian="7pt" style:font-weight-asian="normal" style:font-name-complex="Amiri" style:font-size-complex="7pt" style:font-weight-complex="normal"/>
    </style:style>
    <style:style style:name="MP5" style:family="paragraph" style:parent-style-name="Header">
      <style:paragraph-properties fo:text-align="start" style:justify-single-word="false" fo:break-before="page"/>
      <style:text-properties style:font-name="Amiri" fo:font-size="7pt" fo:language="fr" fo:country="FR" fo:font-weight="bold" officeooo:rsid="00171840" officeooo:paragraph-rsid="00171840" style:font-size-asian="7pt" style:font-weight-asian="bold" style:font-name-complex="Amiri" style:font-size-complex="7pt" style:font-weight-complex="bold"/>
    </style:style>
    <style:style style:name="MP6" style:family="paragraph" style:parent-style-name="Footer">
      <style:paragraph-properties fo:text-align="end" style:justify-single-word="false"/>
      <style:text-properties fo:language="fr" fo:country="FR"/>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5.87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svg:height="26.9mm" fo:margin-left="0mm" fo:margin-right="0mm" fo:margin-bottom="4.99mm" fo:background-color="transparent" draw:fill="none" draw:fill-color="#729fcf"/>
      </style:header-style>
      <style:footer-style>
        <style:header-footer-properties fo:min-height="0mm" fo:margin-left="0mm" fo:margin-right="0mm" fo:margin-top="4.99m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الجمهورية الجزائرية الديموقراطية الشعبية</text:p>
        <text:p text:style-name="MP2"><draw:frame draw:style-name="Mfr1" draw:name="Image1 Copy 1" text:anchor-type="char" svg:y="5.45mm" svg:width="16.09mm" svg:height="16.09mm" draw:z-index="1"><draw:image xlink:href="Pictures/10000000000000E1000000E1C04424E9.png" xlink:type="simple" xlink:show="embed" xlink:actuate="onLoad" draw:mime-type="image/png"/></draw:frame>People’s Democratic Republic of Algeria</text:p>
        <text:p text:style-name="MP3">Ministry of Higher Education and Scientific Research <text:s text:c="124"/>وزارة التعليم العالي و البحث العلمي <text:s text:c="9"/></text:p>
        <text:p text:style-name="MP4"><text:s text:c="13"/><text:span text:style-name="MT1">Higher School in Applied Sciences <text:s text:c="136"/>المدرسة العليا في العلوم التطبيقية</text:span></text:p>
        <text:p text:style-name="MP5"><text:s text:c="28"/>Tlemcen <text:s text:c="173"/>تلمسان</text:p>
      </style:header>
      <style:footer>
        <text:p text:style-name="MP6"><text:bookmark-start text:name="PageNumWizard_FOOTER_Default Page Style1"/><text:page-number text:select-page="current">2</text:page-number><text:s/>/ <text:page-count>2</text:page-count><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9T18:23:56.718192697</meta:creation-date>
    <meta:print-date>2026-06-08T08:13:21.478765682</meta:print-date>
    <dc:date>2026-06-08T08:34:58.199623620</dc:date>
    <meta:editing-duration>P16DT4H49M5S</meta:editing-duration>
    <meta:editing-cycles>19</meta:editing-cycles>
    <meta:generator>LibreOffice/24.2.7.2$Linux_X86_64 LibreOffice_project/420$Build-2</meta:generator>
    <meta:document-statistic meta:table-count="0" meta:image-count="1" meta:object-count="0" meta:page-count="2" meta:paragraph-count="45" meta:word-count="444" meta:character-count="3685" meta:non-whitespace-character-count="2500"/>
  </office:meta>
</office:document-meta>
</file>